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" style:font-name-complex="Calibri"/>
    </style:style>
    <style:style style:name="P3" style:parent-style-name="Normal" style:family="paragraph">
      <style:paragraph-properties fo:text-align="justify"/>
      <style:text-properties style:font-name="Calibri" style:font-name-complex="Calibri"/>
    </style:style>
    <style:style style:name="P4" style:parent-style-name="Normal" style:family="paragraph">
      <style:paragraph-properties fo:text-align="justify"/>
      <style:text-properties style:font-name="Calibri" style:font-name-complex="Calibri"/>
    </style:style>
    <style:style style:name="P5" style:parent-style-name="Normal" style:family="paragraph">
      <style:paragraph-properties fo:text-align="justify"/>
      <style:text-properties style:font-name="Calibri" style:font-name-complex="Calibri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indent="0.4916in"/>
      <style:text-properties style:font-name="Calibri" style:font-name-complex="Calibri" fo:font-style="italic" style:font-style-asian="italic" style:font-style-complex="italic"/>
    </style:style>
    <style:style style:name="P8" style:parent-style-name="Normal" style:family="paragraph">
      <style:paragraph-properties fo:text-align="justify" fo:margin-left="0.4923in">
        <style:tab-stops/>
      </style:paragraph-properties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" style:parent-style-name="Policepardéfaut" style:family="text">
      <style:text-properties style:font-name="Calibri" style:font-name-complex="Calibri"/>
    </style:style>
    <style:style style:name="P11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indent="0.4916in"/>
      <style:text-properties style:font-name="Calibri" style:font-name-complex="Calibri" fo:font-style="italic" style:font-style-asian="italic" style:font-style-complex="italic"/>
    </style:style>
    <style:style style:name="P17" style:parent-style-name="Normal" style:family="paragraph">
      <style:paragraph-properties fo:text-align="justify" fo:margin-left="0.4923in">
        <style:tab-stops/>
      </style:paragraph-properties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" style:parent-style-name="Policepardéfaut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Attestation à faire remplir par votre client</text:p>
      <text:p text:style-name="P2"/>
      <text:p text:style-name="P3"/>
      <text:p text:style-name="P4"/>
      <text:p text:style-name="P5">Je soussigné :</text:p>
      <text:p text:style-name="P6"/>
      <text:p text:style-name="P7">Coordonnées de la société Cliente<text:s/></text:p>
      <text:p text:style-name="P8"><text:span text:style-name="T9">La société XXX</text:span><text:span text:style-name="T10">, au capital social de XXX €, inscrite au RCS sous le numéro XXX, dont le code APE est le XXX et dont l’adresse est XXX</text:span></text:p>
      <text:p text:style-name="P11"/>
      <text:p text:style-name="P12">Représentée par Madame/Monsieur XXX, en sa qualité de XXX</text:p>
      <text:p text:style-name="P13"/>
      <text:p text:style-name="P14">Certifie que :</text:p>
      <text:p text:style-name="P15"/>
      <text:p text:style-name="P16">Coordonnées de la salariée portée ou du salarié porté</text:p>
      <text:p text:style-name="P17"><text:span text:style-name="T18">Madame/Monsieur XXX</text:span><text:span text:style-name="T19">, né le XXX à XXX, immatriculé à la sécurité sociale sous le numéro XXX</text:span></text:p>
      <text:p text:style-name="P20"/>
      <text:p text:style-name="P21">Représentée par<text:s/>Madame/Monsieur XXX, en sa qualité de XXX</text:p>
      <text:p text:style-name="P22"/>
      <text:p text:style-name="P23">Doit effectuer un déplacement professionnel sur notre site de XXX pour la réalisation de la prestation négociée en portage salarial au sens des articles L.1254-41 et suivants du Code du travail.</text:p>
      <text:p text:style-name="P24"/>
      <text:p text:style-name="P25">Cette prestation<text:s/>spécifique ne peut pas s’effectuer en télétravail.</text:p>
      <text:p text:style-name="P26"/>
      <text:p text:style-name="P27"/>
      <text:p text:style-name="P28"/>
      <text:p text:style-name="P29">Fait à XXX, le XXX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UVENIN Valentin (BeBoss)</meta:initial-creator>
    <dc:creator>THOUVENIN Valentin (BeBoss)</dc:creator>
    <meta:creation-date>2021-04-09T08:14:00Z</meta:creation-date>
    <dc:date>2021-04-09T08:51:00Z</dc:date>
    <meta:template xlink:href="Normal" xlink:type="simple"/>
    <meta:editing-cycles>2</meta:editing-cycles>
    <meta:editing-duration>PT120S</meta:editing-duration>
    <meta:document-statistic meta:page-count="1" meta:paragraph-count="1" meta:word-count="123" meta:character-count="800" meta:row-count="5" meta:non-whitespace-character-count="678"/>
  </office:meta>
</office:document-meta>
</file>